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037cm" fo:margin-right="0cm" fo:margin-top="0cm" fo:margin-bottom="0.101cm" fo:text-indent="0cm" style:auto-text-indent="false"/>
      <style:text-properties fo:font-size="12pt" fo:language="es" fo:country="AR" style:font-size-asian="12pt" style:font-name-complex="Times New Roman"/>
    </style:style>
    <style:style style:name="P9" style:family="paragraph" style:parent-style-name="Standard">
      <style:paragraph-properties fo:margin-left="2.725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566cm" fo:margin-right="0cm" fo:margin-top="0cm" fo:margin-bottom="0.101cm" fo:text-indent="0cm" style:auto-text-indent="false"/>
      <style:text-properties fo:font-size="12pt" fo:language="es" fo:country="AR" style:font-size-asian="12pt" style:font-name-complex="Times New Roma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style:font-size-complex="12pt"/>
    </style:style>
    <style:style style:name="T6" style:family="text">
      <style:text-properties fo:font-size="12pt" fo:language="es" fo:country="AR" style:font-size-asian="12pt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12 ESF)</text:span>, cuyo texto a continuación se transcribe:</text:p>
      <text:p text:style-name="P2"/>
      <text:p text:style-name="P2"/>
      <text:p text:style-name="P7"><text:span text:style-name="T4">“La Cámara de Diputados de la Provincia vería con agrado que el Poder </text:span><text:span text:style-name="T6">Ejecutivo, a través de los organismos correspondientes, INFORME sobre las siguientes cuestiones: </text:span></text:p>
      <text:p text:style-name="P8"/>
      <text:p text:style-name="P10">1.- Detalles de la cantidad de personal policial asignado a cumplir tareas de vigilancia y prevención de hechos de violencia y/o delitos. en todos los efectores públicos de salud de la Provincia. </text:p>
      <text:p text:style-name="P10">2 - Detalle pormenorizado de las partidas presupuestarias destinadas a todos los efectores públicos de salud de la Provincia, con la finalidad de cubrir gastos de seguridad, vigilancia, prevención y actuación en casos de violencia y/o comisión de delitos penales. </text:p>
      <text:p text:style-name="P10">3 - Detalle de los ingresos en concepto de pagos de adicionales policiales requeridos por efectores públicos de salud en toda la Provincia. </text:p>
      <text:p text:style-name="P10">4 - Si existe un programa de acción tendiente a prevenir, atender y contener a las personas víctimas de violencia y/o de delitos penales ocurridos en efectores públicos de salud de la Provincia.<text:span text:style-name="T5">”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39:44</dc:date>
    <meta:print-date>2014-03-19T09:39:41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23" meta:character-count="1384" meta:non-whitespace-character-count="1163"/>
    <meta:user-defined meta:name="Información 1"/>
    <meta:user-defined meta:name="Información 2"/>
    <meta:user-defined meta:name="Información 3"/>
    <meta:user-defined meta:name="Información 4"/>
  </office:meta>
</office:document-meta>
</file>